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4305in"/>
    </style:style>
    <style:style style:name="TableColumn6" style:family="table-column">
      <style:table-column-properties style:column-width="1.4652in"/>
    </style:style>
    <style:style style:name="TableColumn7" style:family="table-column">
      <style:table-column-properties style:column-width="1.4236in"/>
    </style:style>
    <style:style style:name="TableColumn8" style:family="table-column">
      <style:table-column-properties style:column-width="1.5833in"/>
    </style:style>
    <style:style style:name="TableColumn9" style:family="table-column">
      <style:table-column-properties style:column-width="4.9222in"/>
    </style:style>
    <style:style style:name="Table4" style:family="table">
      <style:table-properties style:width="10.8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style:letter-kerning="false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style:letter-kerning="false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 fo:background-color="#FFFFFF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Times New Roman" fo:color="#222222" style:letter-kerning="false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color="#2C363A" fo:background-color="#FFFFFF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color="#2C363A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/>
    </style:style>
    <style:style style:name="P76" style:parent-style-name="Normalny" style:family="paragraph">
      <style:paragraph-properties fo:margin-bottom="0in" fo:line-height="100%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/>
    </style:style>
    <style:style style:name="P104" style:parent-style-name="Normalny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P107" style:parent-style-name="Normalny" style:family="paragraph">
      <style:paragraph-properties fo:margin-bottom="0in" fo:line-height="100%"/>
      <style:text-properties style:font-name="Times New Roman"/>
    </style:style>
    <style:style style:name="P108" style:parent-style-name="Normalny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/>
    </style:style>
    <style:style style:name="P111" style:parent-style-name="Normalny" style:family="paragraph">
      <style:paragraph-properties fo:margin-bottom="0in" fo:line-height="100%"/>
      <style:text-properties style:font-name="Times New Roman"/>
    </style:style>
    <style:style style:name="P112" style:parent-style-name="Normalny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/>
    </style:style>
    <style:style style:name="P115" style:parent-style-name="Normalny" style:family="paragraph">
      <style:paragraph-properties fo:margin-bottom="0in" fo:line-height="100%"/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/>
    </style:style>
    <style:style style:name="P121" style:parent-style-name="Normalny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/>
    </style:style>
    <style:style style:name="P124" style:parent-style-name="Normalny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00%"/>
    </style:style>
    <style:style style:name="T129" style:parent-style-name="Domyślnaczcionkaakapitu" style:family="text">
      <style:text-properties style:font-name="Times New Roman" fo:color="#212529" fo:background-color="#FFFFFF"/>
    </style:style>
    <style:style style:name="T130" style:parent-style-name="Domyślnaczcionkaakapitu" style:family="text">
      <style:text-properties style:font-name="Times New Roman" fo:color="#212529" fo:background-color="#FFFFFF"/>
    </style:style>
    <style:style style:name="T131" style:parent-style-name="Domyślnaczcionkaakapitu" style:family="text">
      <style:text-properties style:font-name="Times New Roman" fo:color="#212529" fo:background-color="#FFFFFF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color="#212529" fo:background-color="#FFFFFF"/>
    </style:style>
    <style:style style:name="T136" style:parent-style-name="Domyślnaczcionkaakapitu" style:family="text">
      <style:text-properties style:font-name="Times New Roman" fo:color="#212529" fo:background-color="#FFFFFF"/>
    </style:style>
    <style:style style:name="T137" style:parent-style-name="Domyślnaczcionkaakapitu" style:family="text">
      <style:text-properties style:font-name="Times New Roman" fo:color="#212529" fo:background-color="#FFFFFF"/>
    </style:style>
    <style:style style:name="T138" style:parent-style-name="Domyślnaczcionkaakapitu" style:family="text">
      <style:text-properties style:font-name="Times New Roman" fo:color="#212529" fo:background-color="#FFFFFF"/>
    </style:style>
    <style:style style:name="T139" style:parent-style-name="Domyślnaczcionkaakapitu" style:family="text">
      <style:text-properties style:font-name="Times New Roman" fo:color="#212529" fo:background-color="#FFFFFF"/>
    </style:style>
    <style:style style:name="T140" style:parent-style-name="Domyślnaczcionkaakapitu" style:family="text">
      <style:text-properties style:font-name="Times New Roman" fo:color="#212529" fo:background-color="#FFFFFF"/>
    </style:style>
    <style:style style:name="T141" style:parent-style-name="Domyślnaczcionkaakapitu" style:family="text">
      <style:text-properties style:font-name="Times New Roman" fo:color="#212529" fo:background-color="#FFFFFF"/>
    </style:style>
    <style:style style:name="T142" style:parent-style-name="Domyślnaczcionkaakapitu" style:family="text">
      <style:text-properties style:font-name="Times New Roman" fo:color="#212529" fo:background-color="#FFFFFF"/>
    </style:style>
  </office:automatic-styles>
  <office:body>
    <office:text text:use-soft-page-breaks="true">
      <text:p text:style-name="P1"/>
      <text:p text:style-name="P2">ZAJĘCIA GRUPOWE DLA DZIECI W WIEKU PRZEDSZKOLNYM R.SZK. 2024/2025</text:p>
      <text:p text:style-name="P3">Informacja o formie rekrutacji w zakładce - ZASADY REKRUTACJI NA ZAJĘCIA GRUPOW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ZAJEĆ</text:p>
          </table:table-cell>
          <table:table-cell table:style-name="TableCell13">
            <text:p text:style-name="P14">PRODZADZĄCY</text:p>
          </table:table-cell>
          <table:table-cell table:style-name="TableCell15">
            <text:p text:style-name="P16">MIEJSCE I<text:s/>TERMIN</text:p>
          </table:table-cell>
          <table:table-cell table:style-name="TableCell17">
            <text:p text:style-name="P18">WIEK UCZESTNIKÓW</text:p>
          </table:table-cell>
          <table:table-cell table:style-name="TableCell19">
            <text:p text:style-name="P20">OPIS ZAJĘĆ</text:p>
          </table:table-cell>
        </table:table-row>
        <table:table-row table:style-name="TableRow21">
          <table:table-cell table:style-name="TableCell22">
            <text:p text:style-name="P23">Ja i moja złość - metoda TUS i TZA</text:p>
          </table:table-cell>
          <table:table-cell table:style-name="TableCell24">
            <text:p text:style-name="P25">Magdalena Majewska, Bernadeta Tkaczyńska</text:p>
          </table:table-cell>
          <table:table-cell table:style-name="TableCell26">
            <text:p text:style-name="P27">Stępińska, s.15, czwartki g. 17 i g. 18</text:p>
          </table:table-cell>
          <table:table-cell table:style-name="TableCell28">
            <text:p text:style-name="P29">4-7 lat</text:p>
          </table:table-cell>
          <table:table-cell table:style-name="TableCell30">
            <text:p text:style-name="P31">Zajęcia trwają cały rok..</text:p>
            <text:p text:style-name="P32">Zapraszamy dzieci w wieku 4-7 lat, które przejawiają trudności w<text:s/>przeżywaniu/regulacji złości, ale też innych emocji. Podczas zajęć będą ćwiczone umiejętności z obszaru społeczno - emocjonalnego m.in. radzenie sobie z przeżywanymi emocjami w sytuacjach społecznych, przegrywania, czekania na swoją kolej. Rodzice odbędą jedno szkolenie online . Na koniec zajęć zostaną przeprowadzone indywidualne omówienia zajęć.</text:p>
            <text:p text:style-name="P33"/>
          </table:table-cell>
        </table:table-row>
        <table:table-row table:style-name="TableRow34">
          <table:table-cell table:style-name="TableCell35">
            <text:p text:style-name="P36">Uwaga - ćwiczenia</text:p>
          </table:table-cell>
          <table:table-cell table:style-name="TableCell37">
            <text:p text:style-name="P38">Magdalena Majewska, Bernadeta Tkaczyńska</text:p>
          </table:table-cell>
          <table:table-cell table:style-name="TableCell39">
            <text:p text:style-name="P40">Stępińska, s. 15, czwartki g.16</text:p>
          </table:table-cell>
          <table:table-cell table:style-name="TableCell41">
            <text:p text:style-name="P42">5-7 lat</text:p>
          </table:table-cell>
          <table:table-cell table:style-name="TableCell43">
            <text:p text:style-name="P44"><text:span text:style-name="T45">Zajęcia trwają cały rok. Zapraszamy dzieci w wieku 5-7 lat z<text:s/></text:span><text:span text:style-name="T46">trudnością w podtrzymaniu uwagi na zadaniu, wysoką potrzebą aktywności i ruchu.</text:span><text:span text:style-name="T47"><text:s/>Rodzice odbędą jedno szkolenie online . Na koniec zajęć zostaną przeprowadzone indywidualne omówienia zajęć.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Emocjonalne ABC</text:p>
          </table:table-cell>
          <table:table-cell table:style-name="TableCell52">
            <text:p text:style-name="P53">Sylwia Fedziukovich, Katarzyna Golec</text:p>
          </table:table-cell>
          <table:table-cell table:style-name="TableCell54">
            <text:p text:style-name="P55">Stępińska,<text:s/>s.15, poniedziałki<text:s/></text:p>
          </table:table-cell>
          <table:table-cell table:style-name="TableCell56">
            <text:p text:style-name="P57"><text:span text:style-name="T58">4-5 lat<text:s/></text:span><text:span text:style-name="T59">g.  16-17</text:span></text:p>
            <text:p text:style-name="P60"><text:span text:style-name="T61">5-6 lat<text:s/></text:span><text:span text:style-name="T62">g.  18-19</text:span></text:p>
          </table:table-cell>
          <table:table-cell table:style-name="TableCell63">
            <text:p text:style-name="P64">Dla dzieci z opinią stwierdzającą trudności w funkcjonowaniu społeczno-emocjonalnym, mających slaby kontakt z rówieśnikami, nie potrafiących skutecznie regulować emocji i stosować właściwych strategii<text:s/>społecznych, nie potrafiących nazywać emocji u siebie i innych, nie potrafiących skutecznie komunikować się z otoczeniem</text:p>
          </table:table-cell>
        </table:table-row>
        <table:table-row table:style-name="TableRow65">
          <table:table-cell table:style-name="TableCell66">
            <text:p text:style-name="P67">JA w grupie</text:p>
          </table:table-cell>
          <table:table-cell table:style-name="TableCell68">
            <text:p text:style-name="P69">Dorota Gubera, Katarzyna Szewczyk, Dorota Karwowska</text:p>
          </table:table-cell>
          <table:table-cell table:style-name="TableCell70">
            <text:p text:style-name="P71">Kaspijska, sala nr 6, środy g. 16, g. 17, g. 18</text:p>
          </table:table-cell>
          <table:table-cell table:style-name="TableCell72">
            <text:p text:style-name="P73">4-6 lat</text:p>
          </table:table-cell>
          <table:table-cell table:style-name="TableCell74">
            <text:p text:style-name="P75">Zajęcia<text:s/>przeznaczone są dla dzieci w wieku przedszkolnym, 4 -6 letnie, wykazujące trudności z inicjowaniem, odpowiadaniem i podtrzymywaniem kontaktu z rówieśnikami, z uczestniczeniem w zajęciach grupowych w placówce, trudności z kontrolą emocji, prawidłowym wyrażaniem swoich potrzeb.</text:p>
            <text:p text:style-name="P76">W programie wykorzystane zostaną <text:s/>elementy: Treningu Umiejętności Społecznych, ruchu <text:s/>rozwijającego W. Sherborne, terapii zajęciowej, terapii poprzez zabawę, technik relaksacyjnych, bajkoterapii, terapii dramą, zabaw muzyczno-ruchowych, zabaw grupowych.</text:p>
          </table:table-cell>
        </table:table-row>
        <text:soft-page-break/>
        <table:table-row table:style-name="TableRow77">
          <table:table-cell table:style-name="TableCell78">
            <text:p text:style-name="P79">Malowane historie czyli Bajkoterapia z arterapią</text:p>
          </table:table-cell>
          <table:table-cell table:style-name="TableCell80">
            <text:p text:style-name="P81">Katarzyna Estkowska, Marta Majorowska</text:p>
          </table:table-cell>
          <table:table-cell table:style-name="TableCell82">
            <text:p text:style-name="P83">Kaspijska, poniedziałki g. 15</text:p>
          </table:table-cell>
          <table:table-cell table:style-name="TableCell84">
            <text:p text:style-name="P85">6 lat</text:p>
          </table:table-cell>
          <table:table-cell table:style-name="TableCell86">
            <text:p text:style-name="P87">Zajęcia trwają jeden semestr dla dzieci w wieku 6 – lat,. Zapraszamy dzieci nieśmiałe z trudnościami w wyrażaniu<text:s/>emocji. Podczas zajęć dzieci będą pracowały nad radzeniem sobie z lękiem, będą uczyły się uważnie słuchać oraz twórczo rozwiązywać problemy i ćwiczy umiejętność relaksowania się. <text:s/></text:p>
          </table:table-cell>
        </table:table-row>
        <table:table-row table:style-name="TableRow88">
          <table:table-cell table:style-name="TableCell89">
            <text:p text:style-name="P90">LiczyMy!</text:p>
          </table:table-cell>
          <table:table-cell table:style-name="TableCell91">
            <text:p text:style-name="P92">Katarzyna Estkowska, Marta Majorowska</text:p>
          </table:table-cell>
          <table:table-cell table:style-name="TableCell93">
            <text:p text:style-name="P94">Kaspijska, sala 6,<text:s/>poniedziałki g. 16</text:p>
          </table:table-cell>
          <table:table-cell table:style-name="TableCell95">
            <text:p text:style-name="P96">6 lat, 7 lat - dzieci odroczone</text:p>
          </table:table-cell>
          <table:table-cell table:style-name="TableCell97">
            <text:p text:style-name="P98">Zajęcia dla dzieci 6 letnich, które otrzymały odroczenie obowiązku szkolnego. Zapraszamy dzieci, które chcą poprawić swoje umiejętności matematyczne. Będziemy ćwiczyć i rozwijać logiczne myślenie, poprawę<text:s/>koncentracji i uważne słuchanie, kreatywność i twórcze myślenie oraz dzieci będą rozwijały kompetencje w obszarze społeczno – emocjonalnym. Zajęcia trwają cały rok szkolny.</text:p>
          </table:table-cell>
        </table:table-row>
        <table:table-row table:style-name="TableRow99">
          <table:table-cell table:style-name="TableCell100">
            <text:p text:style-name="P101">MówiMy</text:p>
          </table:table-cell>
          <table:table-cell table:style-name="TableCell102">
            <text:p text:style-name="P103">Agnieszka Godlewska</text:p>
            <text:p text:style-name="P104">Justyna Winczewska</text:p>
          </table:table-cell>
          <table:table-cell table:style-name="TableCell105">
            <text:p text:style-name="P106">Stępińska , sala 15</text:p>
            <text:p text:style-name="P107">Środy 16-17 <text:s/>4 -5 latki</text:p>
            <text:p text:style-name="P108"><text:s text:c="11"/>17-18 6-7 latki</text:p>
          </table:table-cell>
          <table:table-cell table:style-name="TableCell109">
            <text:p text:style-name="P110">4-5<text:s/></text:p>
            <text:p text:style-name="P111">Oraz<text:s/></text:p>
            <text:p text:style-name="P112">6-7</text:p>
          </table:table-cell>
          <table:table-cell table:style-name="TableCell113">
            <text:p text:style-name="P114">Zajęcia trwają cały rok od października do czerwca. Jest to cykl 10 spotkań w każdym semestrze. Zapraszamy dzieci z diagnozą mutyzmu wybiórczego oraz dzieci z barierą przed mówieniem forum, lękiem przed<text:s/>ekspozycją społeczną. Program oparty jest na zabawie z użyciem metod play therapy, mindfulness, choreoterapii i innych Po pierwszym semestrze organizujemy spotkanie dla rodziców, gdzie przekazujemy zalecenia i informacje o funkcjonowaniu dzieci w grupie.</text:p>
            <text:p text:style-name="P115"><text:s/>UWAGA: Zajęcia nie są przeznaczone dla dzieci z trudnościami artykulacyjnymi i opóźnionym rozwojem mowy!</text:p>
          </table:table-cell>
        </table:table-row>
        <table:table-row table:style-name="TableRow116">
          <table:table-cell table:style-name="TableCell117">
            <text:p text:style-name="P118">Akademia sześciolatka</text:p>
          </table:table-cell>
          <table:table-cell table:style-name="TableCell119">
            <text:p text:style-name="P120">Katarzyna Estkowska</text:p>
            <text:p text:style-name="P121">Dorota Karwowska</text:p>
          </table:table-cell>
          <table:table-cell table:style-name="TableCell122">
            <text:p text:style-name="P123">Kaspijska, sala konferencyjna,</text:p>
            <text:p text:style-name="P124">wtorki <text:s/>godz. 16.00-17.00</text:p>
          </table:table-cell>
          <table:table-cell table:style-name="TableCell125">
            <text:p text:style-name="P126">6 lat</text:p>
          </table:table-cell>
          <table:table-cell table:style-name="TableCell127">
            <text:p text:style-name="P128"><text:span text:style-name="T129">Zajęcia trwają od października do czerwca.<text:s/></text:span><text:span text:style-name="T130">Zapraszamy dzieci, które<text:s/></text:span><text:span text:style-name="T131">potrzebują wsparcia w osiągnięciu gotowości szkolnej</text:span><text:span text:style-name="T132"><text:s/></text:span><text:span text:style-name="T133">w zakresie<text:s/></text:span><text:span text:style-name="T134">czytania i pisania</text:span><text:span text:style-name="T135">.<text:s/></text:span><text:span text:style-name="T136">Będziemy ćwiczyć i rozwijać<text:s/></text:span><text:span text:style-name="T137">percepcję słuchową</text:span><text:span text:style-name="T138">, poprawę koncentracji i<text:s/></text:span><text:span text:style-name="T139">grafomotorykę,<text:s/></text:span><text:span text:style-name="T140">kreatywność i twórcze myślenie</text:span><text:span text:style-name="T141">. Dzieci również<text:s/></text:span><text:span text:style-name="T142">będą rozwijały kompetencje w obszarze społeczno–emocjonalnym.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Majewska</meta:initial-creator>
    <dc:creator>Dorota</dc:creator>
    <meta:creation-date>2024-08-21T06:02:00Z</meta:creation-date>
    <dc:date>2024-08-27T09:09:00Z</dc:date>
    <meta:template xlink:href="Normal" xlink:type="simple"/>
    <meta:editing-cycles>9</meta:editing-cycles>
    <meta:editing-duration>PT1860S</meta:editing-duration>
    <meta:document-statistic meta:page-count="2" meta:paragraph-count="8" meta:word-count="617" meta:character-count="4313" meta:row-count="30" meta:non-whitespace-character-count="3704"/>
  </office:meta>
</office:document-meta>
</file>