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5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6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7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8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9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0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1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left="0.25in">
        <style:tab-stops/>
      </style:paragraph-properties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Trening pamięci wzrokowej i słuchowej oraz koncentracji uwagi</text:p>
      <text:p text:style-name="P2">Zajęcia dedykowane są uczniom z trudnościami z opanowaniem nauki czytania i pisania oraz koncentracji uwagi.</text:p>
      <text:p text:style-name="P3">Cele zajęć:</text:p>
      <text:list text:style-name="LFO1" text:continue-numbering="true">
        <text:list-item>
          <text:p text:style-name="P4">usprawnianie słuchu fizycznego - rozwijanie<text:s/>wrażliwości na dźwięki, natężenie, tempo, rytm,</text:p>
        </text:list-item>
      </text:list>
      <text:list text:style-name="LFO2" text:continue-numbering="true">
        <text:list-item>
          <text:p text:style-name="P5">stymulowanie percepcji słuchowej - rozpoznawanie, identyfikację i różnicowanie dźwięków,</text:p>
        </text:list-item>
        <text:list-item>
          <text:p text:style-name="P6">poprawę uwagi słuchowej dziecka - analizowanie tego, co dziecko słyszy,</text:p>
        </text:list-item>
        <text:list-item>
          <text:p text:style-name="P7">umiejętność szybkiego rozpoznawania obrazów wzrokowych (spostrzegawczość, automatyzacja procesu syntezy);</text:p>
        </text:list-item>
        <text:list-item>
          <text:p text:style-name="P8">umiejętność ujmowania zależności między całością obrazu i jego elementami składowymi (analiza i synteza);</text:p>
        </text:list-item>
        <text:list-item>
          <text:p text:style-name="P9">orientację kierunkową i przestrzenną;</text:p>
        </text:list-item>
        <text:list-item>
          <text:p text:style-name="P10">pamięć wzrokową oraz koordynację wzrokowo-ruchową</text:p>
        </text:list-item>
        <text:list-item>
          <text:p text:style-name="P11">doskonalenie procesów uwagi i koncentracji.</text:p>
        </text:list-item>
      </text:list>
      <text:p text:style-name="P12">Uczestnicy: uczniowie kl. II. Wybrani na podstawie złożonych wniosków na zajęcia terapii pedagogicznej.</text:p>
      <text:p text:style-name="P13">Osoba prowadzące: Agnieszka Zielińska, Katarzyna Kunka</text:p>
      <text:p text:style-name="P14">Termin: wtorki godz. 16:00, sala SI( nr.13) przy ul. Stępińskiej<text:s/></text:p>
      <text:p text:style-name="P15">Liczba uczestników: 4 osoby w grupie</text:p>
      <text:p text:style-name="P16"><text:span text:style-name="T17">Zajęcia trwają jeden semestr, w II semestrze ruszy nowa grup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ciej Latopolski</meta:initial-creator>
    <dc:creator>Katarzyna Kunka</dc:creator>
    <meta:creation-date>2023-06-30T09:34:00Z</meta:creation-date>
    <dc:date>2023-06-30T09:34:00Z</dc:date>
    <meta:template xlink:href="Normal" xlink:type="simple"/>
    <meta:editing-cycles>2</meta:editing-cycles>
    <meta:editing-duration>PT240S</meta:editing-duration>
    <meta:document-statistic meta:page-count="1" meta:paragraph-count="2" meta:word-count="157" meta:character-count="1102" meta:row-count="7" meta:non-whitespace-character-count="947"/>
  </office:meta>
</office:document-meta>
</file>