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3in" text:min-label-width="0.25in" text:list-level-position-and-space-mode="label-alignment">
          <style:list-level-label-alignment text:label-followed-by="listtab" fo:margin-left="3.5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Web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6" style:parent-style-name="Akapitzlistą" style:family="paragraph">
      <style:paragraph-properties fo:text-align="center" fo:margin-bottom="0in" fo:margin-left="0in">
        <style:tab-stops/>
      </style:paragraph-properties>
      <style:text-properties style:font-name-asian="Calibri" style:font-name-complex="Calibri" fo:color="#00000A" fo:font-size="14pt" style:font-size-asian="14pt" style:font-size-complex="14pt"/>
    </style:style>
    <style:style style:name="P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" style:parent-style-name="Domyślnaczcionkaakapitu" style:family="text">
      <style:text-properties style:font-name-asian="Calibri" style:font-name-complex="Calibri" fo:color="#00000A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text-autospace="none" fo:line-height="115%"/>
    </style:style>
    <style:style style:name="T1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17" style:parent-style-name="Normalny" style:family="paragraph">
      <style:paragraph-properties style:text-autospace="none" fo:line-height="115%"/>
    </style:style>
    <style:style style:name="T18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19" style:parent-style-name="Normalny" style:family="paragraph">
      <style:paragraph-properties style:text-autospace="none" fo:line-height="115%"/>
      <style:text-properties style:font-name="Calibri" style:font-name-asian="Calibri" style:font-name-complex="Calibri" fo:color="#00000A" style:language-asian="en" style:country-asian="US"/>
    </style:style>
    <style:style style:name="P20" style:parent-style-name="Normalny" style:family="paragraph">
      <style:paragraph-properties style:text-autospace="none" fo:line-height="115%"/>
      <style:text-properties style:font-name="Calibri" style:font-name-asian="Calibri" style:font-name-complex="Calibri" fo:color="#00000A" style:language-asian="en" style:country-asian="US"/>
    </style:style>
    <style:style style:name="P21" style:parent-style-name="Akapitzlistą" style:list-style-name="LFO3" style:family="paragraph">
      <style:paragraph-properties style:text-autospace="none"/>
      <style:text-properties style:font-name-asian="Calibri" style:font-name-complex="Calibri" fo:color="#00000A"/>
    </style:style>
    <style:style style:name="P22" style:parent-style-name="Akapitzlistą" style:list-style-name="LFO3" style:family="paragraph">
      <style:paragraph-properties style:text-autospace="none"/>
    </style:style>
    <style:style style:name="T23" style:parent-style-name="Domyślnaczcionkaakapitu" style:family="text">
      <style:text-properties style:font-name="SymbolMT" style:font-name-asian="SymbolMT" style:font-name-complex="SymbolMT" fo:color="#00000A"/>
    </style:style>
    <style:style style:name="T24" style:parent-style-name="Domyślnaczcionkaakapitu" style:family="text">
      <style:text-properties style:font-name-asian="Calibri" style:font-name-complex="Calibri" fo:color="#00000A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T26" style:parent-style-name="Domyślnaczcionkaakapitu" style:family="text">
      <style:text-properties style:font-name-asian="Calibri" style:font-name-complex="Calibri" fo:color="#00000A"/>
    </style:style>
    <style:style style:name="P27" style:parent-style-name="NormalnyWeb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color="#00000A" style:language-asian="en" style:country-asian="US"/>
    </style:style>
    <style:style style:name="P30" style:parent-style-name="NormalnyWeb" style:family="paragraph">
      <style:paragraph-properties fo:text-align="justify" fo:margin-bottom="0in" fo:line-height="115%"/>
      <style:text-properties style:font-name="Calibri" style:font-name-complex="Calibri"/>
    </style:style>
    <style:style style:name="P31" style:parent-style-name="NormalnyWeb" style:list-style-name="LFO1" style:family="paragraph">
      <style:paragraph-properties fo:text-align="justify" fo:margin-bottom="0in" fo:line-height="115%"/>
      <style:text-properties style:font-name="Calibri" style:font-name-complex="Calibri"/>
    </style:style>
    <style:style style:name="P32" style:parent-style-name="NormalnyWeb" style:list-style-name="LFO1" style:family="paragraph">
      <style:paragraph-properties fo:text-align="justify" fo:margin-bottom="0in" fo:line-height="115%"/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34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P39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P44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P46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  <style:text-properties style:font-name="Calibri" style:font-name-complex="Calibri"/>
    </style:style>
    <style:style style:name="P47" style:parent-style-name="Akapitzlistą" style:list-style-name="LFO2" style:family="paragraph">
      <style:paragraph-properties fo:text-align="justify">
        <style:tab-stops>
          <style:tab-stop style:type="left" style:position="-0.593in"/>
          <style:tab-stop style:type="left" style:position="-0.4944in"/>
        </style:tab-stops>
      </style:paragraph-properties>
      <style:text-properties style:font-name="Calibri" style:font-name-complex="Calibri"/>
    </style:style>
    <style:style style:name="P48" style:parent-style-name="Tekstpodstawowywcięty" style:family="paragraph">
      <style:paragraph-properties fo:line-height="115%" fo:margin-left="0in" fo:text-indent="0in">
        <style:tab-stops/>
      </style:paragraph-properties>
      <style:text-properties style:font-name="Calibri" style:font-name-complex="Calibri" fo:font-size="12pt" style:font-size-asian="12pt"/>
    </style:style>
    <style:style style:name="P49" style:parent-style-name="Tekstpodstawowywcięty" style:family="paragraph">
      <style:paragraph-properties fo:line-height="115%" fo:margin-left="0in" fo:text-indent="0in">
        <style:tab-stops/>
      </style:paragraph-properties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Procedury rekrutacyjne <text:s text:c="4"/></text:p>
      <text:p text:style-name="P2"><text:span text:style-name="T3"><text:s text:c="2"/></text:span><text:span text:style-name="T4">Ja i moje emocje 20</text:span><text:span text:style-name="T5">22</text:span></text:p>
      <text:p text:style-name="P6"/>
      <text:p text:style-name="P7"><text:span text:style-name="T8">1. Zajęcia adresowane są dla Rodziców dzieci w wieku 4-7 lat<text:s/></text:span><text:span text:style-name="T9">z<text:s/></text:span><text:span text:style-name="T10">trudnościami w komunikacji swoich emocji</text:span><text:span text:style-name="T11">,<text:s/></text:span><text:span text:style-name="T12">emocje nie pozwalają im na skupienie uwagi, mają trudności w odnalezieniu się w grupie i przestrzeganiu zasad, często uczestniczą w konfliktach</text:span><text:span text:style-name="T13">.</text:span></text:p>
      <text:p text:style-name="P14"><text:span text:style-name="T15">2.<text:s/></text:span><text:span text:style-name="T16">Zapis na zajęcia dokonuje rodzic/opiekun prawny osobiście lub telefonicznie</text:span></text:p>
      <text:p text:style-name="P17"><text:span text:style-name="T18">w sekretariacie Poradni przy ul. Stępińskiej 6/8. Podczas zapisu należy podać: imię i nazwisko dziecka, datę urodzenia, nazwę, numer placówki i grupę/klasę, do której dziecko uczęszcza oraz telefon kontaktowy.<text:s/></text:span></text:p>
      <text:p text:style-name="P19">3. Zajęcia prowadzone są w jednej grupie wiekowej dla dzieci w wieku 4-7 lat, trwają 7 spotkań.</text:p>
      <text:p text:style-name="P20">4. Pierwszeństwo w kwalifikacji na zajęcia mają dzieci:</text:p>
      <text:list text:style-name="LFO3" text:continue-numbering="true">
        <text:list-item>
          <text:p text:style-name="P21">uczęszczające do placówek publicznych z rejonu Poradni</text:p>
        </text:list-item>
        <text:list-item>
          <text:p text:style-name="P22"><text:span text:style-name="T23"><text:s/></text:span><text:span text:style-name="T24">nie uczestniczące dotąd w tego rodzaju zajęciach oraz w jakichkolwiek zajęciach</text:span><text:span text:style-name="T25"><text:s/></text:span><text:span text:style-name="T26">oferowanych przez naszą poradnię.</text:span></text:p>
        </text:list-item>
      </text:list>
      <text:p text:style-name="P27"><text:span text:style-name="T28">5.<text:s/></text:span><text:span text:style-name="T29">Zapisy na zajęcia trwają do 28.09.2021 r. w I semestrze, do 10.02.2022 r. na nabór lutowy i kwietniowy</text:span></text:p>
      <text:p text:style-name="P30">6. Podstawą przyjęcia na zajęcia jest:</text:p>
      <text:list text:style-name="LFO1" text:continue-numbering="true">
        <text:list-item>
          <text:p text:style-name="P31">skierowanie od psychologa opiekującego się placówką do której uczęszcza dziecko lub wychowawcy grupy,</text:p>
        </text:list-item>
        <text:list-item>
          <text:p text:style-name="P32"><text:s/>rozmowa z rodzicami/opiekunami prawnymi dziecka przeprowadzona przez specjalistów prowadzących zajęcia.</text:p>
        </text:list-item>
      </text:list>
      <text:p text:style-name="P33">7.<text:s/>Na zajęcia przyjmowani są dzieci:</text:p>
      <text:list text:style-name="LFO2" text:continue-numbering="true">
        <text:list-item>
          <text:p text:style-name="P34"><text:span text:style-name="T35">wykazujące trudności w<text:s/></text:span><text:span text:style-name="T36">komunikacji trudnych dla Niego emocji, przestrzeganiem zasad, umiejętności rozwiązywania konfliktów, ze skupieniem uwagi,</text:span></text:p>
        </text:list-item>
        <text:list-item>
          <text:p text:style-name="P37"><text:span text:style-name="T38">wykazujące trudności w uczestniczeniu w zajęciach grupowych w placówce,</text:span></text:p>
        </text:list-item>
        <text:list-item>
          <text:p text:style-name="P39"><text:span text:style-name="T40">wiek dzieci: od 4</text:span><text:span text:style-name="T41"><text:s/>do<text:s/></text:span><text:span text:style-name="T42">7</text:span><text:span text:style-name="T43"><text:s/>roku życia,</text:span></text:p>
        </text:list-item>
        <text:list-item>
          <text:p text:style-name="P44"><text:span text:style-name="T45">na zajęcia nie będą przyjmowane dzieci, które uczestniczą w grupowych zajęciach uspołeczniających w innych placówkach.</text:span></text:p>
        </text:list-item>
        <text:list-item>
          <text:p text:style-name="P46">o przyjęciu na zajęcia decydują specjaliści prowadzący grupę na podstawie rozmowy z rodzicami ,</text:p>
        </text:list-item>
        <text:list-item>
          <text:p text:style-name="P47">rodzice/opiekunowie prawni dziecka otrzymują informację o przyjęciu<text:s/>na zajęcia</text:p>
        </text:list-item>
      </text:list>
      <text:p text:style-name="P48"/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margin-left="0.25in" fo:text-indent="0.2416in">
        <style:tab-stops/>
      </style:paragraph-properties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3in" text:min-label-width="0.25in" text:list-level-position-and-space-mode="label-alignment">
          <style:list-level-label-alignment text:label-followed-by="listtab" fo:margin-left="3.5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jewska</meta:initial-creator>
    <dc:creator>Magdalena Majewska</dc:creator>
    <meta:creation-date>2022-01-31T13:50:00Z</meta:creation-date>
    <dc:date>2022-01-31T13:51:00Z</dc:date>
    <meta:template xlink:href="Normal" xlink:type="simple"/>
    <meta:editing-cycles>1</meta:editing-cycles>
    <meta:editing-duration>PT60S</meta:editing-duration>
    <meta:document-statistic meta:page-count="1" meta:paragraph-count="3" meta:word-count="264" meta:character-count="1850" meta:row-count="13" meta:non-whitespace-character-count="1589"/>
  </office:meta>
</office:document-meta>
</file>