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feff8" officeooo:paragraph-rsid="001feff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feff8" officeooo:paragraph-rsid="001feff8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feff8" officeooo:paragraph-rsid="001feff8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officeooo:rsid="001feff8" officeooo:paragraph-rsid="001feff8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fo:font-weight="normal" officeooo:rsid="0021e57e" officeooo:paragraph-rsid="0021e57e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normal" officeooo:rsid="0021e57e" officeooo:paragraph-rsid="002322d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2322d7" officeooo:paragraph-rsid="002322d7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officeooo:rsid="002322d7" officeooo:paragraph-rsid="002322d7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officeooo:paragraph-rsid="002322d7"/>
    </style:style>
    <style:style style:name="P10" style:family="paragraph" style:parent-style-name="Standard">
      <style:paragraph-properties fo:text-align="justify" style:justify-single-word="false"/>
      <style:text-properties officeooo:rsid="0025176c" officeooo:paragraph-rsid="0025176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176c" style:font-style-asian="italic" style:font-style-complex="italic"/>
    </style:style>
    <style:style style:name="T3" style:family="text">
      <style:text-properties fo:font-style="italic" officeooo:rsid="0026cd99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1e57e" style:font-style-asian="normal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fo:font-weight="normal" officeooo:rsid="0021e57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normal" officeooo:rsid="0026cd99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SPOTKANIA</text:p>
      <text:p text:style-name="P1"/>
      <text:p text:style-name="P2">DOBRY ROZWÓJ ZMYSŁÓW U DZIECKA</text:p>
      <text:p text:style-name="P2">-EFEKTEM PRACY RODZICA</text:p>
      <text:p text:style-name="P2"/>
      <text:p text:style-name="P2">22.09.2018</text:p>
      <text:p text:style-name="P2"/>
      <text:p text:style-name="P2"/>
      <text:p text:style-name="P3">1. Powitanie – g. 9.00</text:p>
      <text:p text:style-name="P3">2. Prezentacja ćwiczeń dotykowych – <text:span text:style-name="T1">prowadzenie mgr K</text:span><text:span text:style-name="T3">atarzyna </text:span><text:span text:style-name="T1">Hanas -Wieczorek</text:span></text:p>
      <text:p text:style-name="P3"><text:span text:style-name="T1"><text:s text:c="4"/>(sala konferencyjna)</text:span></text:p>
      <text:p text:style-name="P3"><text:span text:style-name="T1"><text:s text:c="4"/></text:span><text:span text:style-name="T4">Rozpoczęcie prezentacji ćwiczeń kolejno:</text:span></text:p>
      <text:list xml:id="list618073165" text:style-name="L1">
        <text:list-item>
          <text:p text:style-name="P4"><text:span text:style-name="T4">godz. 9.15 – 9.45</text:span></text:p>
        </text:list-item>
        <text:list-item>
          <text:p text:style-name="P4"><text:span text:style-name="T4">godz. 10.00 – 10. 30</text:span></text:p>
        </text:list-item>
        <text:list-item>
          <text:p text:style-name="P4"><text:span text:style-name="T4">godz. 10.45 – 11.15</text:span></text:p>
        </text:list-item>
      </text:list>
      <text:p text:style-name="P3"><text:span text:style-name="T4">3. Prezentacja ćwiczeń równoważnych – </text:span><text:span text:style-name="T1">prowadzenie mgr E</text:span><text:span text:style-name="T3">welina </text:span><text:span text:style-name="T1">Stańczak</text:span></text:p>
      <text:p text:style-name="P3"><text:span text:style-name="T1"><text:s text:c="3"/></text:span><text:span text:style-name="T3">(gabinet nr 7)</text:span></text:p>
      <text:p text:style-name="P3"><text:span text:style-name="T1"><text:s text:c="4"/></text:span><text:span text:style-name="T4">Rozpoczęcie prezentacji ćwiczeń kolejno:</text:span></text:p>
      <text:list xml:id="list3203886087" text:style-name="L2">
        <text:list-item>
          <text:p text:style-name="P5"><text:span text:style-name="T4">godz. 9.15 – 9.45</text:span></text:p>
        </text:list-item>
        <text:list-item>
          <text:p text:style-name="P5"><text:span text:style-name="T4">godz. 10.00 – 10.30</text:span></text:p>
        </text:list-item>
        <text:list-item>
          <text:p text:style-name="P5"><text:span text:style-name="T4">godz. 10.45 – 11.15</text:span></text:p>
        </text:list-item>
      </text:list>
      <text:p text:style-name="P7"><text:span text:style-name="T4">4. Prezentacja ćwiczeń motoryki małej i ćwiczeń grafomotorycznych – </text:span><text:span text:style-name="T1">prowadzenie</text:span></text:p>
      <text:p text:style-name="P7"><text:span text:style-name="T1"><text:s text:c="3"/>mgr K</text:span><text:span text:style-name="T3">atarzyna </text:span><text:span text:style-name="T1">Jakubik (gabinet nr 6)</text:span></text:p>
      <text:p text:style-name="P7"><text:span text:style-name="T1"><text:s text:c="3"/></text:span><text:span text:style-name="T4">Rozpoczęcie prezentacji ćwiczeń kolejno:</text:span></text:p>
      <text:list xml:id="list1993326348" text:style-name="L3">
        <text:list-item>
          <text:p text:style-name="P8"><text:span text:style-name="T4">godz. </text:span><text:span text:style-name="T5">9.15 – 9.45</text:span></text:p>
        </text:list-item>
        <text:list-item>
          <text:p text:style-name="P6"><text:span text:style-name="T4">godz. 10.00 – 10.30</text:span></text:p>
        </text:list-item>
        <text:list-item>
          <text:p text:style-name="P6"><text:span text:style-name="T4">godz. 10.45 – 11.15</text:span></text:p>
        </text:list-item>
      </text:list>
      <text:p text:style-name="P7"><text:span text:style-name="T4">5. Prezentacja pomocy do ćwiczeń z zakresu integracji sensorycznej w warunkach <text:s text:c="4"/></text:span></text:p>
      <text:p text:style-name="P7"><text:span text:style-name="T1"><text:s text:c="3"/></text:span><text:span text:style-name="T4">domowych – </text:span><text:span text:style-name="T1">prowadzenie mgr K. Pach </text:span><text:span text:style-name="T2">(gabinet nr 4)</text:span></text:p>
      <text:p text:style-name="P7"><text:span text:style-name="T1"><text:s text:c="3"/></text:span><text:span text:style-name="T4">Rozpoczęcie prezentacji ćwiczeń kolejno:</text:span></text:p>
      <text:list xml:id="list211640856906057" text:continue-numbering="true" text:style-name="L3">
        <text:list-item>
          <text:p text:style-name="P8"><text:span text:style-name="T4">godz. </text:span><text:span text:style-name="T5">9.15 – 9.45</text:span></text:p>
        </text:list-item>
        <text:list-item>
          <text:p text:style-name="P6"><text:span text:style-name="T4">godz. 10.00 – 10.30</text:span></text:p>
        </text:list-item>
        <text:list-item>
          <text:p text:style-name="P9"><text:span text:style-name="T7">godz. 10.45 – 11.15</text:span></text:p>
        </text:list-item>
      </text:list>
      <text:p text:style-name="P10"><text:span text:style-name="T7">6. </text:span><text:span text:style-name="T6">Indywidualne konsultacje terapeutów SI z Rodzicami: 11.30 – 12.30</text:span></text:p>
      <text:p text:style-name="P10"><text:span text:style-name="T6"/></text:p>
      <text:p text:style-name="P10"><text:span text:style-name="T6"><text:tab/></text:span><text:span text:style-name="T8">W trakcie trwania spotkania będzie można skonsultować się <text:s text:c="39"/>z neurologopedami z Poradni: mgr A. Skoczylas, mgr A. Fajkowską oraz mgr <text:s text:c="17"/>B. Romanowsk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7S</meta:editing-duration>
    <meta:editing-cycles>6</meta:editing-cycles>
    <meta:generator>LibreOffice/5.4.1.2$Windows_x86 LibreOffice_project/ea7cb86e6eeb2bf3a5af73a8f7777ac570321527</meta:generator>
    <dc:date>2018-09-07T21:16:38.431000000</dc:date>
    <meta:document-statistic meta:table-count="0" meta:image-count="0" meta:object-count="0" meta:page-count="1" meta:paragraph-count="31" meta:word-count="167" meta:character-count="1224" meta:non-whitespace-character-count="993"/>
    <meta:user-defined meta:name="Info 1"/>
    <meta:user-defined meta:name="Info 2"/>
    <meta:user-defined meta:name="Info 3"/>
    <meta:user-defined meta:name="Info 4"/>
  </office:meta>
</office:document-meta>
</file>