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2" style:family="paragraph"/>
    <style:style style:name="P8" style:parent-style-name="Standard" style:list-style-name="LFO2" style:family="paragraph"/>
    <style:style style:name="P9" style:parent-style-name="Standard" style:list-style-name="LFO2" style:family="paragraph"/>
    <style:style style:name="P10" style:parent-style-name="Standard" style:list-style-name="LFO3" style:family="paragraph"/>
    <style:style style:name="P11" style:parent-style-name="Standard" style:list-style-name="LFO3" style:family="paragraph"/>
    <style:style style:name="P12" style:parent-style-name="Standard" style:list-style-name="LFO3" style:family="paragraph"/>
    <style:style style:name="P13" style:parent-style-name="Standard" style:list-style-name="LFO3" style:family="paragraph"/>
    <style:style style:name="P14" style:parent-style-name="Standard" style:list-style-name="LFO3" style:family="paragraph"/>
    <style:style style:name="P15" style:parent-style-name="Standard" style:list-style-name="LFO3" style:family="paragraph"/>
    <style:style style:name="P16" style:parent-style-name="Standard" style:list-style-name="LFO4" style:family="paragraph"/>
    <style:style style:name="P17" style:parent-style-name="Standard" style:list-style-name="LFO4" style:family="paragraph"/>
    <style:style style:name="P18" style:parent-style-name="Standard" style:list-style-name="LFO4" style:family="paragraph"/>
    <style:style style:name="P19" style:parent-style-name="Textbody" style:family="paragraph">
      <style:paragraph-properties fo:widows="2" fo:orphans="2" fo:margin-bottom="0in"/>
    </style:style>
  </office:automatic-styles>
  <office:body>
    <office:text text:use-soft-page-breaks="true">
      <text:p text:style-name="P1"><text:s text:c="7"/></text:p>
      <text:p text:style-name="Standard"/>
      <text:p text:style-name="Standard"><text:s text:c="11"/>SZKOLENIE <text:s/>DYKCJI <text:s/>EMISJI <text:s text:c="2"/>I <text:s text:c="2"/>HIGIENY <text:s/>GŁOSU</text:p>
      <text:p text:style-name="Standard"><text:s text:c="11"/></text:p>
      <text:p text:style-name="Standard"><text:s text:c="20"/>DLA OSÓB PRACUJĄCYCH GŁOSEM</text:p>
      <text:p text:style-name="Standard"/>
      <text:p text:style-name="Standard">SZKOLENIE ODBĘDZIE SIĘ <text:s/>W PORADNI PSYCHOLOGICZNO-<text:s/>PEDAGOGICZNEJ NR 8</text:p>
      <text:p text:style-name="Standard">PRZY UL. KASPIJSKIEJ 16a <text:s/></text:p>
      <text:p text:style-name="Standard"><text:s text:c="12"/>Dnia 19 maja 2018 r. w godzinach 9.00 – 13.00</text:p>
      <text:p text:style-name="Standard"/>
      <text:p text:style-name="Standard"><text:s text:c="16"/>ZAKRES ĆWICZEŃ :</text:p>
      <text:p text:style-name="Standard"/>
      <text:list text:style-name="LFO1" text:continue-numbering="true">
        <text:list-item>
          <text:p text:style-name="P2">ODDECHOWE</text:p>
        </text:list-item>
        <text:list-item>
          <text:p text:style-name="P3">FONACYJNE</text:p>
        </text:list-item>
        <text:list-item>
          <text:p text:style-name="P4">ARTYKULACYJNE</text:p>
        </text:list-item>
        <text:list-item>
          <text:p text:style-name="P5">DYKCYJNE</text:p>
        </text:list-item>
        <text:list-item>
          <text:p text:style-name="P6">ROZLUŹNIAJĄCE</text:p>
        </text:list-item>
      </text:list>
      <text:p text:style-name="Standard"/>
      <text:p text:style-name="Standard"><text:s text:c="13"/>GŁÓWNE CELE :</text:p>
      <text:p text:style-name="Standard"/>
      <text:list text:style-name="LFO2" text:continue-numbering="true">
        <text:list-item>
          <text:p text:style-name="P7">ZAPOZNANIE SIĘ Z WŁAŚCIWYM<text:s/>SPOSOBEM ODDYCHANIA PODCZAS MÓWIENIA</text:p>
        </text:list-item>
        <text:list-item>
          <text:p text:style-name="P8">UZYSKANIE SPOSOBÓW NA PRZYGOTOWANIE APARATU GŁOSOWEGO DO PRACY</text:p>
        </text:list-item>
        <text:list-item>
          <text:p text:style-name="P9">ZAPOZNANIE SIĘ Z KONKRETNYMI <text:s/>ĆWICZENIAMI <text:s/>DYKCYJNYMI <text:s/></text:p>
        </text:list-item>
      </text:list>
      <text:p text:style-name="Standard"/>
      <text:p text:style-name="Standard"><text:s text:c="22"/>DLACZEGO WARTO PRZYJŚĆ <text:s/>? <text:s text:c="3"/></text:p>
      <text:p text:style-name="Standard"/>
      <text:list text:style-name="LFO3" text:continue-numbering="true">
        <text:list-item>
          <text:p text:style-name="P10">DOWIESZ SIĘ JAK ODDYCHAĆ PODCZAS MÓWIENIA</text:p>
        </text:list-item>
        <text:list-item>
          <text:p text:style-name="P11">POZNASZ <text:s/>SWÓJ GŁOS</text:p>
        </text:list-item>
        <text:list-item>
          <text:p text:style-name="P12">OCENISZ <text:s/>SWOJE MOŻLIWOŚCI GŁOSOWE</text:p>
        </text:list-item>
        <text:list-item>
          <text:p text:style-name="P13">NAUCZYSZ SIĘ JAK MÓWIĆ <text:s/>GŁOŚNO I BEZ WYSIŁKU</text:p>
        </text:list-item>
        <text:list-item>
          <text:p text:style-name="P14">NAUCZYSZ SIĘ OSZCZĘDZAĆ SWÓJ APARAT GŁOSOWY</text:p>
        </text:list-item>
        <text:list-item>
          <text:p text:style-name="P15">ZDOBĘDZIESZ KONKRETNE ĆWICZENIA PRZYGOTOWUJĄCE</text:p>
        </text:list-item>
      </text:list>
      <text:p text:style-name="Standard">DO DŁUŻSZEJ EKSPOZYCJI GŁOSOWEJ</text:p>
      <text:p text:style-name="Standard"><text:s text:c="9"/></text:p>
      <text:p text:style-name="Standard"/>
      <text:p text:style-name="Standard"><text:s text:c="16"/>DLA KOGO<text:s/>PRZEZNACZONE JEST SZKOLENIE ?</text:p>
      <text:list text:style-name="LFO4" text:continue-numbering="true">
        <text:list-item>
          <text:p text:style-name="P16">NAUCZYCIELE</text:p>
        </text:list-item>
        <text:list-item>
          <text:p text:style-name="P17">OSOBY PRACUJĄCE GŁOSEM – PROWADZĄCE KONFERENCJE I SZKOLENIA</text:p>
        </text:list-item>
        <text:list-item>
          <text:p text:style-name="P18">UCZNIOWIE STARSZYCH KLAS LICEALNYCH – ZAINTERESOWANI AKTORSTWEM</text:p>
        </text:list-item>
      </text:list>
      <text:p text:style-name="Standard"/>
      <text:p text:style-name="Standard"/>
      <text:p text:style-name="Standard"><text:s text:c="2"/>BARDZO PROSZĘ O PRZYNIESIENIE WYGODNYCH UBRAŃ I KARIMAT LUB <text:s text:c="5"/></text:p>
      <text:p text:style-name="Standard"><text:s text:c="3"/>RĘCZNIKÓW DO LEŻENIA .</text:p>
      <text:p text:style-name="Standard"/>
      <text:p text:style-name="Standard"/>
      <text:p text:style-name="Standard"><text:s text:c="6"/>ZAJĘCIA PROWADZI : BEATA ROMANOWSKA – <text:s/>aktorka - śpiewaczka</text:p>
      <text:p text:style-name="Standard"><text:s text:c="95"/>neurologopeda</text:p>
      <text:p text:style-name="Standard"><text:s text:c="64"/><text:s text:c="30"/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</meta:initial-creator>
    <dc:creator>Marcin</dc:creator>
    <meta:creation-date>2018-05-08T08:00:00Z</meta:creation-date>
    <dc:date>2018-05-08T08:00:00Z</dc: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72" meta:row-count="10" meta:non-whitespace-character-count="1264"/>
  </office:meta>
</office:document-meta>
</file>